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officeooo:rsid="0008a816" officeooo:paragraph-rsid="0009aa71" style:font-name-complex="Arial"/>
    </style:style>
    <style:style style:name="P2" style:family="paragraph" style:parent-style-name="Standard">
      <style:paragraph-properties fo:line-height="115%" fo:text-align="center" style:justify-single-word="false"/>
      <style:text-properties style:font-name="Arial" officeooo:paragraph-rsid="000344e4" style:font-name-complex="Arial"/>
    </style:style>
    <style:style style:name="P3" style:family="paragraph" style:parent-style-name="Standard">
      <style:paragraph-properties fo:line-height="115%" fo:text-align="justify" style:justify-single-word="false"/>
      <style:text-properties style:font-name="Arial" style:font-name-complex="Arial"/>
    </style:style>
    <style:style style:name="P4" style:family="paragraph" style:parent-style-name="Standard">
      <style:paragraph-properties fo:line-height="115%" fo:text-align="justify" style:justify-single-word="false"/>
      <style:text-properties style:font-name="Arial" officeooo:paragraph-rsid="0009aa71" style:font-name-complex="Arial"/>
    </style:style>
    <style:style style:name="P5" style:family="paragraph" style:parent-style-name="Standard">
      <style:paragraph-properties fo:line-height="115%" fo:text-align="justify" style:justify-single-word="false"/>
      <style:text-properties style:font-name="Arial" officeooo:rsid="0009aa71" officeooo:paragraph-rsid="0009aa71" style:font-name-complex="Arial"/>
    </style:style>
    <style:style style:name="P6" style:family="paragraph" style:parent-style-name="Standard">
      <style:paragraph-properties fo:line-height="115%" fo:text-align="justify" style:justify-single-word="false"/>
      <style:text-properties style:font-name="Arial" fo:background-color="#ffff99"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style:text-properties style:font-name="Arial" fo:font-style="italic" style:font-style-asian="italic" style:font-name-complex="Arial" style:font-style-complex="italic"/>
    </style:style>
    <style:style style:name="P9" style:family="paragraph" style:parent-style-name="Standard">
      <style:paragraph-properties fo:line-height="115%" fo:text-align="justify" style:justify-single-word="false"/>
      <style:text-properties officeooo:paragraph-rsid="00037b8c"/>
    </style:style>
    <style:style style:name="P10" style:family="paragraph" style:parent-style-name="Standard">
      <style:paragraph-properties fo:line-height="115%" fo:text-align="center" style:justify-single-word="false"/>
      <style:text-properties style:font-name="Arial" fo:font-style="italic" fo:font-weight="normal" officeooo:rsid="0008a816" officeooo:paragraph-rsid="0008a816" style:font-style-asian="italic" style:font-weight-asian="normal" style:font-name-complex="Arial" style:font-style-complex="italic" style:font-weight-complex="normal"/>
    </style:style>
    <style:style style:name="P11" style:family="paragraph" style:parent-style-name="Standard">
      <style:paragraph-properties fo:line-height="115%" fo:text-align="justify" style:justify-single-word="false"/>
      <style:text-properties style:font-name="Arial" officeooo:rsid="0009aa71" officeooo:paragraph-rsid="0009aa71" style:font-name-complex="Arial"/>
    </style:style>
    <style:style style:name="P12" style:family="paragraph" style:parent-style-name="Standard" style:list-style-name="WW8Num2">
      <style:paragraph-properties fo:line-height="115%" fo:text-align="justify" style:justify-single-word="false"/>
      <style:text-properties style:font-name="Arial" style:font-name-complex="Arial"/>
    </style:style>
    <style:style style:name="P13" style:family="paragraph" style:parent-style-name="Standard">
      <style:paragraph-properties fo:line-height="115%" fo:text-align="justify" style:justify-single-word="false"/>
      <style:text-properties style:font-name="Arial" officeooo:rsid="0007ebc2" officeooo:paragraph-rsid="000d705a" style:font-name-complex="Arial"/>
    </style:style>
    <style:style style:name="P14" style:family="paragraph" style:parent-style-name="Standard">
      <style:paragraph-properties fo:line-height="115%" fo:text-align="justify" style:justify-single-word="false"/>
      <style:text-properties style:font-name="Arial" officeooo:rsid="0007ebc2" officeooo:paragraph-rsid="0007ebc2" fo:background-color="transparent" style:font-name-complex="Arial"/>
    </style:style>
    <style:style style:name="P15" style:family="paragraph" style:parent-style-name="Standard">
      <style:paragraph-properties fo:line-height="115%" fo:text-align="justify" style:justify-single-word="false"/>
      <style:text-properties style:font-name="Arial" fo:background-color="transparent" style:font-name-complex="Arial"/>
    </style:style>
    <style:style style:name="P16" style:family="paragraph" style:parent-style-name="Standard">
      <style:paragraph-properties fo:line-height="115%" fo:text-align="justify" style:justify-single-word="false"/>
      <style:text-properties style:font-name="Arial" officeooo:paragraph-rsid="0007ebc2" fo:background-color="transparent" style:font-name-complex="Arial"/>
    </style:style>
    <style:style style:name="P17" style:family="paragraph" style:parent-style-name="Standard">
      <style:paragraph-properties fo:line-height="115%" fo:text-align="center" style:justify-single-word="false"/>
      <style:text-properties style:font-name="Arial" fo:font-weight="bold" officeooo:rsid="0008a816" officeooo:paragraph-rsid="0008a816" style:font-weight-asian="bold" style:font-name-complex="Arial" style:font-weight-complex="bold"/>
    </style:style>
    <style:style style:name="P18" style:family="paragraph" style:parent-style-name="Standard" style:master-page-name="Standard">
      <style:paragraph-properties fo:line-height="115%" fo:text-align="center" style:justify-single-word="false" style:page-number="auto"/>
      <style:text-properties fo:color="#ce181e" style:font-name="Arial" fo:font-weight="bold" officeooo:rsid="000d705a" officeooo:paragraph-rsid="000d705a" style:font-weight-asian="bold" style:font-name-complex="Arial" style:font-weight-complex="bold"/>
    </style:style>
    <style:style style:name="P19" style:family="paragraph" style:parent-style-name="Text_20_body" style:list-style-name="L1"/>
    <style:style style:name="P20" style:family="paragraph" style:parent-style-name="Text_20_body">
      <style:paragraph-properties fo:line-height="115%" fo:text-align="justify" style:justify-single-word="false"/>
      <style:text-properties style:font-name="Arial1" officeooo:rsid="0007ebc2" officeooo:paragraph-rsid="000d705a" style:font-name-complex="Arial"/>
    </style:style>
    <style:style style:name="P2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1"/>
    </style:style>
    <style:style style:name="P22" style:family="paragraph" style:parent-style-name="Text_20_body" style:list-style-name="L1">
      <style:paragraph-properties fo:margin-left="0cm" fo:margin-right="0cm" fo:margin-top="0cm" fo:margin-bottom="0cm" loext:contextual-spacing="false" fo:line-height="115%" fo:text-align="justify" style:justify-single-word="false" fo:text-indent="0cm" style:auto-text-indent="false"/>
      <style:text-properties style:font-name="Arial1"/>
    </style:style>
    <style:style style:name="P2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1" fo:background-color="transparent"/>
    </style:style>
    <style:style style:name="P2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style>
    <style:style style:name="T1" style:family="text">
      <style:text-properties style:font-name="Arial" style:font-name-complex="Arial"/>
    </style:style>
    <style:style style:name="T2" style:family="text">
      <style:text-properties style:font-name="Arial" officeooo:rsid="00144afb" style:font-name-complex="Arial"/>
    </style:style>
    <style:style style:name="T3" style:family="text">
      <style:text-properties style:font-name="Arial" officeooo:rsid="0017bba9" style:font-name-complex="Arial"/>
    </style:style>
    <style:style style:name="T4" style:family="text">
      <style:text-properties style:font-name="Arial" officeooo:rsid="00141d0e" style:font-name-complex="Arial"/>
    </style:style>
    <style:style style:name="T5" style:family="text">
      <style:text-properties style:font-name="Arial" officeooo:rsid="00037b8c" style:font-name-complex="Arial"/>
    </style:style>
    <style:style style:name="T6" style:family="text">
      <style:text-properties style:font-name="Arial" officeooo:rsid="00042064" style:font-name-complex="Arial"/>
    </style:style>
    <style:style style:name="T7" style:family="text">
      <style:text-properties style:font-name="Arial" fo:font-style="italic" officeooo:rsid="00141d0e" style:font-style-asian="italic" style:font-name-complex="Arial" style:font-style-complex="italic"/>
    </style:style>
    <style:style style:name="T8" style:family="text">
      <style:text-properties officeooo:rsid="000344e4"/>
    </style:style>
    <style:style style:name="T9" style:family="text">
      <style:text-properties officeooo:rsid="0007ebc2"/>
    </style:style>
    <style:style style:name="T10" style:family="text">
      <style:text-properties fo:font-style="italic" style:font-style-asian="italic" style:font-style-complex="italic"/>
    </style:style>
    <style:style style:name="T11" style:family="text">
      <style:text-properties fo:font-style="italic" officeooo:rsid="000344e4" style:font-style-asian="italic" style:font-style-complex="italic"/>
    </style:style>
    <style:style style:name="T12" style:family="text">
      <style:text-properties fo:font-style="italic" officeooo:rsid="000cec22" style:font-style-asian="italic" style:font-style-complex="italic"/>
    </style:style>
    <style:style style:name="T13" style:family="text">
      <style:text-properties fo:font-style="italic" officeooo:rsid="000d705a" style:font-style-asian="italic" style:font-style-complex="italic"/>
    </style:style>
    <style:style style:name="T14" style:family="text">
      <style:text-properties officeooo:rsid="0009aa71"/>
    </style:style>
    <style:style style:name="T15" style:family="text">
      <style:text-properties officeooo:rsid="000c0a61"/>
    </style:style>
    <style:style style:name="T16" style:family="text">
      <style:text-properties officeooo:rsid="000cec22"/>
    </style:style>
    <style:style style:name="T17" style:family="text">
      <style:text-properties officeooo:rsid="00141d0e" fo:background-color="transparent" loext:char-shading-value="0"/>
    </style:style>
    <style:style style:name="T18" style:family="text">
      <style:text-properties fo:background-color="transparent" loext:char-shading-value="0"/>
    </style:style>
    <style:style style:name="T19" style:family="text">
      <style:text-properties officeooo:rsid="000d705a"/>
    </style:style>
    <style:style style:name="T20" style:family="text">
      <style:text-properties style:font-name="Arial1"/>
    </style:style>
    <style:style style:name="T21" style:family="text">
      <style:text-properties style:font-name="Arial1" fo:font-style="italic"/>
    </style:style>
    <style:style style:name="T22" style:family="text">
      <style:text-properties style:font-name="Arial1" fo:font-weight="bold"/>
    </style:style>
    <style:style style:name="T23" style:family="text">
      <style:text-properties style:font-name="Arial1" fo:background-color="transparent" loext:char-shading-value="0"/>
    </style:style>
    <style:style style:name="T24" style:family="text">
      <style:text-properties style:font-name-complex="Arial1"/>
    </style:style>
    <style:style style:name="T25" style:family="text">
      <style:text-properties fo:color="#0563c1" style:font-name="Arial1" style:text-underline-style="solid" style:text-underline-width="auto" style:text-underline-color="font-color"/>
    </style:style>
    <style:style style:name="T26" style:family="text">
      <style:text-properties fo:color="#0563c1" style:font-name="Arial1" style:text-underline-style="solid" style:text-underline-width="auto" style:text-underline-color="font-color"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R</text:span><text:span text:style-name="T10">ETTIFICA</text:span></text:p>
      <text:p text:style-name="P17"><text:span text:style-name="T11">R</text:span><text:span text:style-name="T10">overeto cerca </text:span><text:span text:style-name="T13">Allievi </text:span><text:span text:style-name="T10">Vigili del Fuoco Volontari: </text:span><text:span text:style-name="T12">prorogata la scadenza del bando</text:span></text:p>
      <text:p text:style-name="P10">1<text:span text:style-name="T19">0 <text:s/></text:span>posti a disposizione per entrare nel corpo. <text:span text:style-name="T16">Tempo fino al 22 marzo per presentare le domande</text:span></text:p>
      <text:p text:style-name="P8"/>
      <text:p text:style-name="P2"/>
      <text:p text:style-name="P2"/>
      <text:p text:style-name="P20"><text:span text:style-name="T17">Vigili del Fuoco Volontari di Rovereto cercano Allieve e Allievi: 10 i posti ancora a disposizione per ragazze e ragazzi tra i 12 e i 17 anni che vogliano fare una esperienza all’interno del Corpo volontario. </text:span></text:p>
      <text:p text:style-name="P24">“<text:span text:style-name="T20">I vigili del fuoco salvano qualcosa di più degli uomini. Salvano cuori, ricordi e sogni”. E’ questo il senso profondo di essere parte di un corpo che a Rovereto ha una lunga tradizione e che può vantare un record positivo di interventi. </text:span></text:p>
      <text:p text:style-name="P21">Essere parte di questo Corpo volontario significa mettersi a disposizione della propria comunità, aiutare gli altri e fare al contempo una esperienza unica: non solo servizio di emergenza,prevenzione antincendi e vigilanza durante manifestazioni pubbliche, ma anche serate informative e divulgative, corsi specifici e abilitanti, incontri tecnici.</text:p>
      <text:p text:style-name="P21">Un percorso di formazione che arricchisce le persone che decidono di dedicare agli altri una parte del proprio tempo, all’interno di una struttura organizzata dove l’allievo acquisisce nozioni specifiche ad ampio raggio e può poi metterle in pratica a tutela della sicurezza delle persone. Soprattutto per i più giovani è una occasione per conoscere questo mondo e acquisire nuove esperienze.</text:p>
      <text:p text:style-name="P21">La selezione per gli aspiranti allieve e allievi è aperta attraverso un bando al quale possono partecipare i candidati di ambo i sessi che siano in possesso dei seguenti requisiti:</text:p>
      <text:p text:style-name="P24"/>
      <text:list xml:id="list576638877" text:style-name="L1">
        <text:list-item>
          <text:p text:style-name="P22">età compresa tra i 12 ed i 17 anni compiuti;</text:p>
        </text:list-item>
        <text:list-item>
          <text:p text:style-name="P19"><text:span text:style-name="T20">Siano residenti nel Comune di Rovereto,  o nei Comuni appartenenti al medesimo distretto della Vallagarina, previo accordo tra i rispettivi Sindaci e comunicazione all'Ispettore del Distretto competente;</text:span></text:p>
        </text:list-item>
      </text:list>
      <text:p text:style-name="P24"><text:span text:style-name="T20">Il modulo della</text:span> <text:span text:style-name="T20">domanda di assunzione, così come lo Statuto del Corpo dei Vigili del fuoco volontari di Rovereto e il Regolamento Allievi,</text:span> <text:span text:style-name="T20">sono disponibili nella sezione </text:span><text:span text:style-name="T21">Diventa volontario</text:span> <text:span text:style-name="T20">del sito internet </text:span><text:a xlink:type="simple" xlink:href="http://www.vvfrovereto.it/" text:style-name="Internet_20_link" text:visited-style-name="Visited_20_Internet_20_Link"><text:span text:style-name="T20">http://www.vvfrovereto.it</text:span></text:a><text:span text:style-name="T20">. </text:span></text:p>
      <text:p text:style-name="P21">La domanda deve essere sottoscritta dai genitori, da chi eservita la patria potestà o da chi abbia legale rappresentanza dell'aspirante e deve contenere la specifica dichiarazione di conoscenza e accettazione dello Statuto del Corpo dei Vigili del Fuoco Volontari di Rovereto e del Regolamento Allieve/i del Corpo e del rischio connaturato allo svolgimento dell'attività. Inoltre deve essere corredato dal certificato di indoneità psicofisica rilasciato dal medico di base.</text:p>
      <text:p text:style-name="P21"/>
      <text:p text:style-name="P24"><text:span text:style-name="T20">Le domande di assunzione, dovranno essere inviate</text:span><text:span text:style-name="T24">﻿</text:span> <text:span text:style-name="T20">via e-mail all’indirizzo </text:span><text:a xlink:type="simple" xlink:href="mailto:info@vvfrovereto.it" text:style-name="Internet_20_link" text:visited-style-name="Visited_20_Internet_20_Link"><text:span text:style-name="T25">info@vvfrovereto.it</text:span></text:a> <text:span text:style-name="T22">entro le ore 12.00 del giorno 22.03.2022.</text:span></text:p>
      <text:p text:style-name="P24"/>
      <text:p text:style-name="P23">Dopo la raccolta delle domande sarà stilata la graduatoria sulla base dei seguenti criteri:</text:p>
      <text:p text:style-name="P23"/>
      <text:p text:style-name="P23"><text:soft-page-break/>a) dell’età dell’aspirante</text:p>
      <text:p text:style-name="P23">b) del grado di idoneità fisica</text:p>
      <text:p text:style-name="P23">c) della priorità cronologica di presentazione delle domande, a parità di requisiti.</text:p>
      <text:p text:style-name="P24"/>
      <text:p text:style-name="P23">L’avvenuta ammissione sarà comunicata ai genitori o agli esercenti la patria potestà o a chi abbia legale rappresentanza dell’aspirante allievo, al Sindaco, all’Ispettore distrettuale e alla Federazione Provinciale a cura del Comandante. L’aspirante dovrà successivamente sottoporsi alla visita medica prevista.</text:p>
      <text:p text:style-name="P24"/>
      <text:p text:style-name="P24"/>
      <text:p text:style-name="P24"/>
      <text:p text:style-name="P24"><text:span text:style-name="T23">Eventuali informazioni potranno essere richieste via e-mail all’indirizzo </text:span><text:a xlink:type="simple" xlink:href="mailto:info@vvfrovereto.it" text:style-name="Internet_20_link" text:visited-style-name="Visited_20_Internet_20_Link"><text:span text:style-name="T26">info@vvfrovereto.it</text:span></text:a><text:span text:style-name="T23"> </text:span></text:p>
      <text:p text:style-name="P24"/>
      <text:p text:style-name="P24"/>
      <text:p text:style-name="P13"><text:span text:style-name="T17"/></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itolo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olo3"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3"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3"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3"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563c1"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Bando Comunale di selezione Vigili del Fuoco Volontari</dc:title>
    <dc:subject/>
    <meta:keyword/>
    <dc:description/>
    <meta:initial-creator>Utente</meta:initial-creator>
    <meta:creation-date>2021-10-14T11:25:00</meta:creation-date>
    <dc:date>2022-02-22T16:17:40.048000000</dc:date>
    <meta:print-date>2015-09-11T11:21:00</meta:print-date>
    <meta:editing-cycles>21</meta:editing-cycles>
    <meta:generator>LibreOffice/6.1.5.2$Windows_X86_64 LibreOffice_project/90f8dcf33c87b3705e78202e3df5142b201bd805</meta:generator>
    <meta:editing-duration>PT25M52S</meta:editing-duration>
    <meta:document-statistic meta:table-count="0" meta:image-count="0" meta:object-count="0" meta:page-count="2" meta:paragraph-count="19" meta:word-count="487" meta:character-count="3285" meta:non-whitespace-character-count="2814"/>
  </office:meta>
</office:document-meta>
</file>